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2.676cm" style:rel-column-width="9744*"/>
    </style:style>
    <style:style style:name="Tabla1.B" style:family="table-column">
      <style:table-column-properties style:column-width="5.075cm" style:rel-column-width="18476*"/>
    </style:style>
    <style:style style:name="Tabla1.C" style:family="table-column">
      <style:table-column-properties style:column-width="10.25cm" style:rel-column-width="37315*"/>
    </style:style>
    <style:style style:name="Tabla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1" style:family="table-cell">
      <style:table-cell-properties fo:background-color="#c0c0c0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Table_20_Contents">
      <style:text-properties style:font-name="Calibri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text-align="end" style:justify-single-word="false"/>
      <style:text-properties style:font-name="Calibri"/>
    </style:style>
    <style:style style:name="P6" style:family="paragraph" style:parent-style-name="Text_20_body">
      <style:paragraph-properties fo:text-align="center" style:justify-single-word="false" fo:background-color="#c0c0c0">
        <style:background-image/>
      </style:paragraph-properties>
      <style:text-properties style:font-name="Calibr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“</text:span>El panorama Musical en el estado español<text:span text:style-name="T2">”:</text:span></text:p>
      <text:p text:style-name="P5">Laura PL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>Comunidad</text:p>
          </table:table-cell>
          <table:table-cell table:style-name="Tabla1.A1" office:value-type="string">
            <text:p text:style-name="P3">Estilos de bailes y cantes </text:p>
          </table:table-cell>
          <table:table-cell table:style-name="Tabla1.C1" office:value-type="string">
            <text:p text:style-name="P3">Otras datos y características</text:p>
          </table:table-cell>
        </table:table-row>
        <table:table-row>
          <table:table-cell table:style-name="Tabla1.A2" office:value-type="string">
            <text:p text:style-name="P4">Andalucía</text:p>
          </table:table-cell>
          <table:table-cell table:style-name="Tabla1.A2" office:value-type="string">
            <text:p text:style-name="P2">- Flamenco</text:p>
            <text:p text:style-name="P2">- Carnaval (Cádiz)</text:p>
            <text:p text:style-name="P2">- El Rocío (Huelva)</text:p>
          </table:table-cell>
          <table:table-cell table:style-name="Tabla1.C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4">Aragón</text:p>
          </table:table-cell>
          <table:table-cell table:style-name="Tabla1.A2" office:value-type="string">
            <text:p text:style-name="P2">- La Jota</text:p>
          </table:table-cell>
          <table:table-cell table:style-name="Tabla1.C2" office:value-type="string">
            <text:p text:style-name="P2">* Antón García Abril: Compositor, en cine y TV, más de 150 Bandas sonoras, cantatas, ballet, óperas...</text:p>
            <text:p text:style-name="P2">Himno de Aragón (1989)</text:p>
          </table:table-cell>
        </table:table-row>
        <table:table-row>
          <table:table-cell table:style-name="Tabla1.A2" office:value-type="string">
            <text:p text:style-name="P4">Canarias</text:p>
          </table:table-cell>
          <table:table-cell table:style-name="Tabla1.A2" office:value-type="string">
            <text:p text:style-name="P2">- Isa Canaria (baile)</text:p>
            <text:p text:style-name="P2">- Folía (bolero lento)</text:p>
            <text:p text:style-name="P2">- Malagueña</text:p>
            <text:p text:style-name="P2">- Tajaraste</text:p>
            <text:p text:style-name="P2">- Sirinoque palmero</text:p>
          </table:table-cell>
          <table:table-cell table:style-name="Tabla1.C2" office:value-type="string">
            <text:p text:style-name="P2">* Instrumentos: Tiple, guitarra pequeña, 5 cuerdas.</text:p>
            <text:p text:style-name="P2">* Orquesta filarmónica de Gran Canaria (1980)</text:p>
            <text:p text:style-name="P2">* El centro de Cultura Popular Carania (1977), da lugar a la Nueva Generación Canaria (Pedro Guerra, Rosana...)</text:p>
          </table:table-cell>
        </table:table-row>
        <table:table-row>
          <table:table-cell table:style-name="Tabla1.A2" office:value-type="string">
            <text:p text:style-name="P4">Cantabria</text:p>
          </table:table-cell>
          <table:table-cell table:style-name="Tabla1.A2" office:value-type="string">
            <text:p text:style-name="P2">- Picayos</text:p>
            <text:p text:style-name="P2">- Jota montañesa</text:p>
            <text:p text:style-name="P2">- Bailá de Ibio</text:p>
          </table:table-cell>
          <table:table-cell table:style-name="Tabla1.C2" office:value-type="string">
            <text:p text:style-name="P2">* Instrumento: Rabel (s. XI en España), Rabelistas como Chema Puente (1951)</text:p>
            <text:p text:style-name="P2">* Juan Carlos Calderón: Pianista, compositor y arreglista.</text:p>
          </table:table-cell>
        </table:table-row>
        <table:table-row>
          <table:table-cell table:style-name="Tabla1.A2" office:value-type="string">
            <text:p text:style-name="P4">Castilla y León</text:p>
          </table:table-cell>
          <table:table-cell table:style-name="Tabla1.A2" office:value-type="string">
            <text:p text:style-name="P2">- canciones de ronda</text:p>
            <text:p text:style-name="P2">- Bailes de rueda</text:p>
          </table:table-cell>
          <table:table-cell table:style-name="Tabla1.C2" office:value-type="string">
            <text:p text:style-name="P2">* Folkloristas:</text:p>
            <text:p text:style-name="P2">- <text:s/>Agapito Marazuela Albornos “canciones de castilla la vieja”.</text:p>
            <text:p text:style-name="P2">- Joaquín Díaz: centro etnográfico de Ureña con su nombre.</text:p>
            <text:p text:style-name="P2">* Grupo musical: La Musgaña.</text:p>
          </table:table-cell>
        </table:table-row>
        <table:table-row>
          <table:table-cell table:style-name="Tabla1.A2" office:value-type="string">
            <text:p text:style-name="P4">Castilla La Mancha</text:p>
          </table:table-cell>
          <table:table-cell table:style-name="Tabla1.A2" office:value-type="string">
            <text:p text:style-name="P2">- Seguidillas</text:p>
            <text:p text:style-name="P2">- Villancicos</text:p>
            <text:p text:style-name="P2">- Mayos (a la virgen en el mes de mayo)</text:p>
          </table:table-cell>
          <table:table-cell table:style-name="Tabla1.C2" office:value-type="string">
            <text:p text:style-name="P2">* Jacinto Guerrero (1895), compositor, violinista y zarzuelista (“La rosa del azafrán”) y los dibujos “El garbancito de La Mancha”.</text:p>
            <text:p text:style-name="P2">* Clarinetista y compositor: Jesús Villa-Rojo.</text:p>
          </table:table-cell>
        </table:table-row>
        <table:table-row>
          <table:table-cell table:style-name="Tabla1.A2" office:value-type="string">
            <text:p text:style-name="P4">Cataluña</text:p>
          </table:table-cell>
          <table:table-cell table:style-name="Tabla1.A2" office:value-type="string">
            <text:p text:style-name="P2">- La sardana</text:p>
            <text:p text:style-name="P2"/>
          </table:table-cell>
          <table:table-cell table:style-name="Tabla1.C2" office:value-type="string">
            <text:p text:style-name="P2">* Gran Teatre del Liceu (1845)</text:p>
            <text:p text:style-name="P2">* Tipo de conjunto: la cobla, de 11 vientos.</text:p>
          </table:table-cell>
        </table:table-row>
        <table:table-row>
          <table:table-cell table:style-name="Tabla1.A2" office:value-type="string">
            <text:p text:style-name="P4">Madrid</text:p>
          </table:table-cell>
          <table:table-cell table:style-name="Tabla1.A2" office:value-type="string">
            <text:p text:style-name="P2">- Verbenas</text:p>
            <text:p text:style-name="P2">- El chotis</text:p>
          </table:table-cell>
          <table:table-cell table:style-name="Tabla1.C2" office:value-type="string">
            <text:p text:style-name="P2">* El Auditorio Nacional (1988).</text:p>
            <text:p text:style-name="P2">* Instrumento: El organillo.</text:p>
            <text:p text:style-name="P2">* Celebración Típica: Las Verbenas</text:p>
          </table:table-cell>
        </table:table-row>
        <table:table-row>
          <table:table-cell table:style-name="Tabla1.A2" office:value-type="string">
            <text:p text:style-name="P4">Navarra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>* Celebración Típica: El zampantzarrak (Ituren y Zubieta)</text:p>
            <text:p text:style-name="P2">* Pablo Sarasate: Violinista</text:p>
            <text:p text:style-name="P2">* Pedro Iturralde: Saxofonista</text:p>
          </table:table-cell>
        </table:table-row>
        <table:table-row>
          <table:table-cell table:style-name="Tabla1.A2" office:value-type="string">
            <text:p text:style-name="P4">Valencia</text:p>
          </table:table-cell>
          <table:table-cell table:style-name="Tabla1.A2" office:value-type="string">
            <text:p text:style-name="P2">- Albaes (cantos)</text:p>
            <text:p text:style-name="P2">- La despertá (cantos)</text:p>
            <text:p text:style-name="P2">- El u y el dos (baile)</text:p>
            <text:p text:style-name="P2">- La arenilla (baile)</text:p>
            <text:p text:style-name="P2">- La danza de la corona (baile)</text:p>
          </table:table-cell>
          <table:table-cell table:style-name="Tabla1.C2" office:value-type="string">
            <text:p text:style-name="P2">* ateneo Musical Banda primitiva</text:p>
            <text:p text:style-name="P2">* Unión de Liria</text:p>
            <text:p text:style-name="P2">* Oscar Esplá: Compositor</text:p>
            <text:p text:style-name="P2">* Paco Ibáñez: Cantautor valenciano.</text:p>
          </table:table-cell>
        </table:table-row>
        <table:table-row>
          <table:table-cell table:style-name="Tabla1.A2" office:value-type="string">
            <text:p text:style-name="P4">Extremadura</text:p>
          </table:table-cell>
          <table:table-cell table:style-name="Tabla1.A2" office:value-type="string">
            <text:p text:style-name="P2">- La jota</text:p>
            <text:p text:style-name="P2">- El perantón</text:p>
            <text:p text:style-name="P2">- Son brincao</text:p>
            <text:p text:style-name="P2">- Candil</text:p>
          </table:table-cell>
          <table:table-cell table:style-name="Tabla1.C2" office:value-type="string">
            <text:p text:style-name="P2">* Manuel García Matos (1912-1974): “Magna antología del folclore musical de España”</text:p>
            <text:p text:style-name="P2">* Luís Pastor: Cantautor.</text:p>
            <text:p text:style-name="P2"/>
          </table:table-cell>
        </table:table-row>
        <table:table-row>
          <table:table-cell table:style-name="Tabla1.A2" office:value-type="string">
            <text:p text:style-name="P4">Galicia</text:p>
          </table:table-cell>
          <table:table-cell table:style-name="Tabla1.A2" office:value-type="string">
            <text:p text:style-name="P2">- Muneira</text:p>
            <text:p text:style-name="P2">a veces animada con <text:span text:style-name="T1">aturuxos</text:span> o gritos de alegría.</text:p>
          </table:table-cell>
          <table:table-cell table:style-name="Tabla1.C2" office:value-type="string">
            <text:p text:style-name="P2">* Martín Códax: Siglo XIII, creador de cantigas, cantaurtor.</text:p>
            <text:p text:style-name="P2">* Instrumentos: Gaita</text:p>
          </table:table-cell>
        </table:table-row>
        <table:table-row>
          <table:table-cell table:style-name="Tabla1.A2" office:value-type="string">
            <text:p text:style-name="P4">Islas Baleares</text:p>
          </table:table-cell>
          <table:table-cell table:style-name="Tabla1.A2" office:value-type="string">
            <text:p text:style-name="P2">- Codolades</text:p>
            <text:p text:style-name="P2">- Gloses</text:p>
            <text:p text:style-name="P2">- Bolero de Valldemossa</text:p>
            <text:p text:style-name="P2">- Cantos de Pofía</text:p>
            <text:p text:style-name="P2">- Mateixa</text:p>
            <text:p text:style-name="P2">- Copeo</text:p>
          </table:table-cell>
          <table:table-cell table:style-name="Tabla1.C2" office:value-type="string">
            <text:p text:style-name="P2">* Canto de la sibila: Secuencia de casi mil años representada hoy en Mallorca en navidad, declarado bien inmaterial de interés cultural en 2004 por el ministerio de cultura. El texto comienza con los versos <text:s/>del día del juicio final.</text:p>
            <text:p text:style-name="P2">* María del Mar Bonet: Cantautora de la nova cansó.</text:p>
          </table:table-cell>
        </table:table-row>
        <table:table-row>
          <table:table-cell table:style-name="Tabla1.A2" office:value-type="string">
            <text:p text:style-name="P4">La Rioja</text:p>
          </table:table-cell>
          <table:table-cell table:style-name="Tabla1.A2" office:value-type="string">
            <text:p text:style-name="P2">- La Jota</text:p>
            <text:p text:style-name="P2">- zancos de Aguiano</text:p>
          </table:table-cell>
          <table:table-cell table:style-name="Tabla1.C2" office:value-type="string">
            <text:p text:style-name="P2">* Bonifacio Gil García: fundador del 1º conservatorio. </text:p>
            <text:p text:style-name="P2">“Cancionero popular de extrremadura”.</text:p>
          </table:table-cell>
        </table:table-row>
        <table:table-row>
          <table:table-cell table:style-name="Tabla1.A2" office:value-type="string">
            <text:p text:style-name="P4">País Vasco/Euskadi</text:p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>* Intrumentos: el Txistu (flauta de 3 agujeros), el tamboril</text:p>
          </table:table-cell>
        </table:table-row>
        <table:table-row>
          <table:table-cell table:style-name="Tabla1.A2" office:value-type="string">
            <text:p text:style-name="P4">Asturias</text:p>
          </table:table-cell>
          <table:table-cell table:style-name="Tabla1.A2" office:value-type="string">
            <text:p text:style-name="P2">- Danza Prima</text:p>
            <text:p text:style-name="P2">- Pericote</text:p>
            <text:p text:style-name="P2">- Cori-corri</text:p>
          </table:table-cell>
          <table:table-cell table:style-name="Tabla1.C2" office:value-type="string">
            <text:p text:style-name="P2">* Gaita asturiana: soplete. Fuelle, payuela, punteru, roncón.</text:p>
            <text:p text:style-name="P2">* 1980: se crea la fundación “Príncipe de Asturias”.</text:p>
          </table:table-cell>
        </table:table-row>
        <table:table-row>
          <table:table-cell table:style-name="Tabla1.A2" office:value-type="string">
            <text:p text:style-name="P4">Murcia</text:p>
          </table:table-cell>
          <table:table-cell table:style-name="Tabla1.A2" office:value-type="string">
            <text:p text:style-name="P2">- La despierta: dura casi toda la noche, cantan los auroros.</text:p>
            <text:p text:style-name="P2">- La salve.</text:p>
          </table:table-cell>
          <table:table-cell table:style-name="Tabla1.C2" office:value-type="string">
            <text:p text:style-name="P2">* Los auroros: grupos musicales corales de carácter religioso, del siglo XVII. Se acompañan de farol y campana.</text:p>
            <text:p text:style-name="P2">* Festival del cante de las minas, mes de agosto, comienza en 196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5-17T11:02:26.62</dc:date>
    <meta:editing-duration>PT00H53M04S</meta:editing-duration>
    <meta:editing-cycles>7</meta:editing-cycles>
    <meta:generator>OpenOffice.org/3.0$Win32 OpenOffice.org_project/300m15$Build-9379</meta:generator>
    <meta:document-statistic meta:table-count="1" meta:image-count="0" meta:object-count="0" meta:page-count="1" meta:paragraph-count="104" meta:word-count="542" meta:character-count="3132"/>
    <meta:user-defined meta:name="Información 1"/>
    <meta:user-defined meta:name="Información 2"/>
    <meta:user-defined meta:name="Información 3"/>
    <meta:user-defined meta:name="Información 4"/>
  </office:meta>
</office:document-meta>
</file>